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17269" officeooo:paragraph-rsid="00017269"/>
    </style:style>
    <style:style style:name="P2" style:family="paragraph" style:parent-style-name="Standard">
      <style:text-properties officeooo:rsid="00022d6a" officeooo:paragraph-rsid="00022d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eg@greg-kodi:~$ sudo apt-key adv --keyserver hkp://keyserver.ubuntu.com:80 --recv-keys 379CE192D401AB61</text:p>
      <text:p text:style-name="P2">[sudo] password for greg: </text:p>
      <text:p text:style-name="P2">Executing: /tmp/tmp.M22nPvP7aV/gpg.1.sh --keyserver</text:p>
      <text:p text:style-name="P2">hkp://keyserver.ubuntu.com:80</text:p>
      <text:p text:style-name="P2">--recv-keys</text:p>
      <text:p text:style-name="P2">379CE192D401AB61</text:p>
      <text:p text:style-name="P2">gpg: requesting key D401AB61 from hkp server keyserver.ubuntu.com</text:p>
      <text:p text:style-name="P2">gpg: key D401AB61: "Bintray (by JFrog) &lt;bintray@bintray.com&gt;" not changed</text:p>
      <text:p text:style-name="P2">gpg: Total number processed: 1</text:p>
      <text:p text:style-name="P2">gpg: <text:s text:c="13"/>unchanged: 1</text:p>
      <text:p text:style-name="P2">greg@greg-kodi:~$ sudo apt-add-repository "https://dl.bintray.com/tvheadend/deb stable" </text:p>
      <text:p text:style-name="P2">greg@greg-kodi:~$ sudo apt-get update</text:p>
      <text:p text:style-name="P2">Get:1 http://security.ubuntu.com/ubuntu xenial-security InRelease [102 kB]</text:p>
      <text:p text:style-name="P2">Hit:2 http://us.archive.ubuntu.com/ubuntu xenial InRelease <text:s text:c="41"/></text:p>
      <text:p text:style-name="P2">Ign:3 http://dl.google.com/linux/chrome/deb stable InRelease <text:s text:c="39"/></text:p>
      <text:p text:style-name="P2">Get:4 http://us.archive.ubuntu.com/ubuntu xenial-updates InRelease [102 kB] <text:s text:c="24"/></text:p>
      <text:p text:style-name="P2">Hit:5 http://dl.google.com/linux/chrome/deb stable Release <text:s text:c="41"/></text:p>
      <text:p text:style-name="P2">Hit:6 http://archive.canonical.com/ubuntu xenial InRelease <text:s text:c="41"/></text:p>
      <text:p text:style-name="P2">Hit:7 http://ppa.launchpad.net/team-xbmc/ppa/ubuntu xenial InRelease <text:s text:c="31"/></text:p>
      <text:p text:style-name="P2">Get:8 http://us.archive.ubuntu.com/ubuntu xenial-backports InRelease [102 kB]</text:p>
      <text:p text:style-name="P2">Ign:10 https://dl.bintray.com/tvheadend/deb DISTRO InRelease</text:p>
      <text:p text:style-name="P2">Ign:11 https://dl.bintray.com/tvheadend/deb xenial InRelease</text:p>
      <text:p text:style-name="P2">Ign:12 https://dl.bintray.com/tvheadend/deb DISTRO Release</text:p>
      <text:p text:style-name="P2">Ign:13 https://dl.bintray.com/tvheadend/deb xenial Release</text:p>
      <text:p text:style-name="P2">Ign:14 https://dl.bintray.com/tvheadend/deb DISTRO/BUILDTYPE amd64 Packages</text:p>
      <text:p text:style-name="P2">Ign:15 https://dl.bintray.com/tvheadend/deb DISTRO/BUILDTYPE i386 Packages</text:p>
      <text:p text:style-name="P2">Ign:16 https://dl.bintray.com/tvheadend/deb DISTRO/BUILDTYPE all Packages</text:p>
      <text:p text:style-name="P2">Ign:17 https://dl.bintray.com/tvheadend/deb DISTRO/BUILDTYPE Translation-en_US</text:p>
      <text:p text:style-name="P2">Ign:18 https://dl.bintray.com/tvheadend/deb DISTRO/BUILDTYPE Translation-en</text:p>
      <text:p text:style-name="P2">Ign:19 https://dl.bintray.com/tvheadend/deb DISTRO/BUILDTYPE amd64 DEP-11 Metadata</text:p>
      <text:p text:style-name="P2">Ign:20 https://dl.bintray.com/tvheadend/deb DISTRO/BUILDTYPE DEP-11 64x64 Icons</text:p>
      <text:p text:style-name="P2">Ign:21 https://dl.bintray.com/tvheadend/deb xenial/release amd64 Packages</text:p>
      <text:p text:style-name="P2">Ign:22 https://dl.bintray.com/tvheadend/deb xenial/release i386 Packages</text:p>
      <text:p text:style-name="P2">Ign:23 https://dl.bintray.com/tvheadend/deb xenial/release all Packages</text:p>
      <text:p text:style-name="P2">Ign:24 https://dl.bintray.com/tvheadend/deb xenial/release Translation-en_US</text:p>
      <text:p text:style-name="P2">Ign:25 https://dl.bintray.com/tvheadend/deb xenial/release Translation-en</text:p>
      <text:p text:style-name="P2">Ign:26 https://dl.bintray.com/tvheadend/deb xenial/release amd64 DEP-11 Metadata</text:p>
      <text:p text:style-name="P2">Ign:27 https://dl.bintray.com/tvheadend/deb xenial/release DEP-11 64x64 Icons</text:p>
      <text:p text:style-name="P2">Ign:28 https://dl.bintray.com/tvheadend/deb xenial/stable amd64 Packages</text:p>
      <text:p text:style-name="P2">Ign:29 https://dl.bintray.com/tvheadend/deb xenial/stable i386 Packages</text:p>
      <text:p text:style-name="P2">Ign:30 https://dl.bintray.com/tvheadend/deb xenial/stable all Packages</text:p>
      <text:p text:style-name="P2">Ign:31 https://dl.bintray.com/tvheadend/deb xenial/stable Translation-en_US</text:p>
      <text:p text:style-name="P2">Ign:32 https://dl.bintray.com/tvheadend/deb xenial/stable Translation-en</text:p>
      <text:p text:style-name="P2">Ign:33 https://dl.bintray.com/tvheadend/deb xenial/stable amd64 DEP-11 Metadata</text:p>
      <text:p text:style-name="P2">Ign:34 https://dl.bintray.com/tvheadend/deb xenial/stable DEP-11 64x64 Icons</text:p>
      <text:p text:style-name="P2">Ign:14 https://dl.bintray.com/tvheadend/deb DISTRO/BUILDTYPE amd64 Packages</text:p>
      <text:p text:style-name="P2">Ign:15 https://dl.bintray.com/tvheadend/deb DISTRO/BUILDTYPE i386 Packages</text:p>
      <text:p text:style-name="P2">Ign:16 https://dl.bintray.com/tvheadend/deb DISTRO/BUILDTYPE all Packages</text:p>
      <text:p text:style-name="P2"><text:soft-page-break/>Ign:17 https://dl.bintray.com/tvheadend/deb DISTRO/BUILDTYPE Translation-en_US</text:p>
      <text:p text:style-name="P2">Ign:18 https://dl.bintray.com/tvheadend/deb DISTRO/BUILDTYPE Translation-en</text:p>
      <text:p text:style-name="P2">Ign:19 https://dl.bintray.com/tvheadend/deb DISTRO/BUILDTYPE amd64 DEP-11 Metadata</text:p>
      <text:p text:style-name="P2">Ign:20 https://dl.bintray.com/tvheadend/deb DISTRO/BUILDTYPE DEP-11 64x64 Icons</text:p>
      <text:p text:style-name="P2">Ign:21 https://dl.bintray.com/tvheadend/deb xenial/release amd64 Packages</text:p>
      <text:p text:style-name="P2">Ign:22 https://dl.bintray.com/tvheadend/deb xenial/release i386 Packages</text:p>
      <text:p text:style-name="P2">Ign:23 https://dl.bintray.com/tvheadend/deb xenial/release all Packages</text:p>
      <text:p text:style-name="P2">Ign:24 https://dl.bintray.com/tvheadend/deb xenial/release Translation-en_US</text:p>
      <text:p text:style-name="P2">Ign:25 https://dl.bintray.com/tvheadend/deb xenial/release Translation-en <text:s text:c="26"/></text:p>
      <text:p text:style-name="P2">Ign:26 https://dl.bintray.com/tvheadend/deb xenial/release amd64 DEP-11 Metadata <text:s text:c="19"/></text:p>
      <text:p text:style-name="P2">Ign:27 https://dl.bintray.com/tvheadend/deb xenial/release DEP-11 64x64 Icons <text:s text:c="22"/></text:p>
      <text:p text:style-name="P2">Ign:28 https://dl.bintray.com/tvheadend/deb xenial/stable amd64 Packages <text:s text:c="27"/></text:p>
      <text:p text:style-name="P2">Ign:29 https://dl.bintray.com/tvheadend/deb xenial/stable i386 Packages <text:s text:c="28"/></text:p>
      <text:p text:style-name="P2">Ign:30 https://dl.bintray.com/tvheadend/deb xenial/stable all Packages <text:s text:c="29"/></text:p>
      <text:p text:style-name="P2">Ign:31 https://dl.bintray.com/tvheadend/deb xenial/stable Translation-en_US <text:s text:c="24"/></text:p>
      <text:p text:style-name="P2">Ign:32 https://dl.bintray.com/tvheadend/deb xenial/stable Translation-en <text:s text:c="27"/></text:p>
      <text:p text:style-name="P2">Ign:33 https://dl.bintray.com/tvheadend/deb xenial/stable amd64 DEP-11 Metadata <text:s text:c="20"/></text:p>
      <text:p text:style-name="P2">Ign:34 https://dl.bintray.com/tvheadend/deb xenial/stable DEP-11 64x64 Icons <text:s text:c="23"/></text:p>
      <text:p text:style-name="P2">Ign:14 https://dl.bintray.com/tvheadend/deb DISTRO/BUILDTYPE amd64 Packages <text:s text:c="24"/></text:p>
      <text:p text:style-name="P2">Ign:15 https://dl.bintray.com/tvheadend/deb DISTRO/BUILDTYPE i386 Packages <text:s text:c="25"/></text:p>
      <text:p text:style-name="P2">Ign:16 https://dl.bintray.com/tvheadend/deb DISTRO/BUILDTYPE all Packages <text:s text:c="26"/></text:p>
      <text:p text:style-name="P2">Ign:17 https://dl.bintray.com/tvheadend/deb DISTRO/BUILDTYPE Translation-en_US <text:s text:c="21"/></text:p>
      <text:p text:style-name="P2">Ign:18 https://dl.bintray.com/tvheadend/deb DISTRO/BUILDTYPE Translation-en <text:s text:c="24"/></text:p>
      <text:p text:style-name="P2">Ign:19 https://dl.bintray.com/tvheadend/deb DISTRO/BUILDTYPE amd64 DEP-11 Metadata <text:s text:c="17"/></text:p>
      <text:p text:style-name="P2">Ign:20 https://dl.bintray.com/tvheadend/deb DISTRO/BUILDTYPE DEP-11 64x64 Icons <text:s text:c="20"/></text:p>
      <text:p text:style-name="P2">Ign:21 https://dl.bintray.com/tvheadend/deb xenial/release amd64 Packages <text:s text:c="26"/></text:p>
      <text:p text:style-name="P2">Ign:22 https://dl.bintray.com/tvheadend/deb xenial/release i386 Packages <text:s text:c="27"/></text:p>
      <text:p text:style-name="P2">Ign:23 https://dl.bintray.com/tvheadend/deb xenial/release all Packages <text:s text:c="28"/></text:p>
      <text:p text:style-name="P2">Ign:24 https://dl.bintray.com/tvheadend/deb xenial/release Translation-en_US <text:s text:c="23"/></text:p>
      <text:p text:style-name="P2">Ign:25 https://dl.bintray.com/tvheadend/deb xenial/release Translation-en <text:s text:c="26"/></text:p>
      <text:p text:style-name="P2">Ign:26 https://dl.bintray.com/tvheadend/deb xenial/release amd64 DEP-11 Metadata <text:s text:c="19"/></text:p>
      <text:p text:style-name="P2">Ign:27 https://dl.bintray.com/tvheadend/deb xenial/release DEP-11 64x64 Icons <text:s text:c="22"/></text:p>
      <text:p text:style-name="P2">Ign:28 https://dl.bintray.com/tvheadend/deb xenial/stable amd64 Packages <text:s text:c="27"/></text:p>
      <text:p text:style-name="P2">Ign:29 https://dl.bintray.com/tvheadend/deb xenial/stable i386 Packages <text:s text:c="28"/></text:p>
      <text:p text:style-name="P2">Ign:30 https://dl.bintray.com/tvheadend/deb xenial/stable all Packages <text:s text:c="29"/></text:p>
      <text:p text:style-name="P2">Ign:31 https://dl.bintray.com/tvheadend/deb xenial/stable Translation-en_US <text:s text:c="24"/></text:p>
      <text:p text:style-name="P2">Ign:32 https://dl.bintray.com/tvheadend/deb xenial/stable Translation-en <text:s text:c="27"/></text:p>
      <text:p text:style-name="P2">Ign:33 https://dl.bintray.com/tvheadend/deb xenial/stable amd64 DEP-11 Metadata <text:s text:c="20"/></text:p>
      <text:p text:style-name="P2">Ign:34 https://dl.bintray.com/tvheadend/deb xenial/stable DEP-11 64x64 Icons <text:s text:c="23"/></text:p>
      <text:p text:style-name="P2">Ign:14 https://dl.bintray.com/tvheadend/deb DISTRO/BUILDTYPE amd64 Packages <text:s text:c="24"/></text:p>
      <text:p text:style-name="P2">Ign:15 https://dl.bintray.com/tvheadend/deb DISTRO/BUILDTYPE i386 Packages <text:s text:c="25"/></text:p>
      <text:p text:style-name="P2">Ign:16 https://dl.bintray.com/tvheadend/deb DISTRO/BUILDTYPE all Packages <text:s text:c="26"/></text:p>
      <text:p text:style-name="P2">Ign:17 https://dl.bintray.com/tvheadend/deb DISTRO/BUILDTYPE Translation-en_US <text:s text:c="21"/></text:p>
      <text:p text:style-name="P2">Ign:18 https://dl.bintray.com/tvheadend/deb DISTRO/BUILDTYPE Translation-en <text:s text:c="24"/></text:p>
      <text:p text:style-name="P2">Ign:19 https://dl.bintray.com/tvheadend/deb DISTRO/BUILDTYPE amd64 DEP-11 Metadata <text:s text:c="17"/></text:p>
      <text:p text:style-name="P2">Ign:20 https://dl.bintray.com/tvheadend/deb DISTRO/BUILDTYPE DEP-11 64x64 Icons <text:s text:c="20"/></text:p>
      <text:p text:style-name="P2">Ign:21 https://dl.bintray.com/tvheadend/deb xenial/release amd64 Packages</text:p>
      <text:p text:style-name="P2">Ign:22 https://dl.bintray.com/tvheadend/deb xenial/release i386 Packages</text:p>
      <text:p text:style-name="P2">Ign:23 https://dl.bintray.com/tvheadend/deb xenial/release all Packages</text:p>
      <text:p text:style-name="P2"><text:soft-page-break/>Ign:24 https://dl.bintray.com/tvheadend/deb xenial/release Translation-en_US</text:p>
      <text:p text:style-name="P2">Ign:25 https://dl.bintray.com/tvheadend/deb xenial/release Translation-en</text:p>
      <text:p text:style-name="P2">Ign:26 https://dl.bintray.com/tvheadend/deb xenial/release amd64 DEP-11 Metadata</text:p>
      <text:p text:style-name="P2">Ign:27 https://dl.bintray.com/tvheadend/deb xenial/release DEP-11 64x64 Icons</text:p>
      <text:p text:style-name="P2">Ign:28 https://dl.bintray.com/tvheadend/deb xenial/stable amd64 Packages</text:p>
      <text:p text:style-name="P2">Ign:29 https://dl.bintray.com/tvheadend/deb xenial/stable i386 Packages</text:p>
      <text:p text:style-name="P2">Ign:30 https://dl.bintray.com/tvheadend/deb xenial/stable all Packages</text:p>
      <text:p text:style-name="P2">Ign:31 https://dl.bintray.com/tvheadend/deb xenial/stable Translation-en_US</text:p>
      <text:p text:style-name="P2">Ign:32 https://dl.bintray.com/tvheadend/deb xenial/stable Translation-en</text:p>
      <text:p text:style-name="P2">Ign:33 https://dl.bintray.com/tvheadend/deb xenial/stable amd64 DEP-11 Metadata</text:p>
      <text:p text:style-name="P2">Ign:34 https://dl.bintray.com/tvheadend/deb xenial/stable DEP-11 64x64 Icons</text:p>
      <text:p text:style-name="P2">Ign:14 https://dl.bintray.com/tvheadend/deb DISTRO/BUILDTYPE amd64 Packages</text:p>
      <text:p text:style-name="P2">Ign:15 https://dl.bintray.com/tvheadend/deb DISTRO/BUILDTYPE i386 Packages</text:p>
      <text:p text:style-name="P2">Ign:16 https://dl.bintray.com/tvheadend/deb DISTRO/BUILDTYPE all Packages</text:p>
      <text:p text:style-name="P2">Ign:17 https://dl.bintray.com/tvheadend/deb DISTRO/BUILDTYPE Translation-en_US</text:p>
      <text:p text:style-name="P2">Ign:18 https://dl.bintray.com/tvheadend/deb DISTRO/BUILDTYPE Translation-en</text:p>
      <text:p text:style-name="P2">Ign:19 https://dl.bintray.com/tvheadend/deb DISTRO/BUILDTYPE amd64 DEP-11 Metadata</text:p>
      <text:p text:style-name="P2">Ign:20 https://dl.bintray.com/tvheadend/deb DISTRO/BUILDTYPE DEP-11 64x64 Icons</text:p>
      <text:p text:style-name="P2">Ign:21 https://dl.bintray.com/tvheadend/deb xenial/release amd64 Packages</text:p>
      <text:p text:style-name="P2">Ign:22 https://dl.bintray.com/tvheadend/deb xenial/release i386 Packages</text:p>
      <text:p text:style-name="P2">Ign:23 https://dl.bintray.com/tvheadend/deb xenial/release all Packages</text:p>
      <text:p text:style-name="P2">Ign:24 https://dl.bintray.com/tvheadend/deb xenial/release Translation-en_US</text:p>
      <text:p text:style-name="P2">Ign:25 https://dl.bintray.com/tvheadend/deb xenial/release Translation-en</text:p>
      <text:p text:style-name="P2">Ign:26 https://dl.bintray.com/tvheadend/deb xenial/release amd64 DEP-11 Metadata</text:p>
      <text:p text:style-name="P2">Ign:27 https://dl.bintray.com/tvheadend/deb xenial/release DEP-11 64x64 Icons</text:p>
      <text:p text:style-name="P2">Ign:28 https://dl.bintray.com/tvheadend/deb xenial/stable amd64 Packages</text:p>
      <text:p text:style-name="P2">Ign:29 https://dl.bintray.com/tvheadend/deb xenial/stable i386 Packages</text:p>
      <text:p text:style-name="P2">Ign:30 https://dl.bintray.com/tvheadend/deb xenial/stable all Packages</text:p>
      <text:p text:style-name="P2">Ign:31 https://dl.bintray.com/tvheadend/deb xenial/stable Translation-en_US</text:p>
      <text:p text:style-name="P2">Ign:32 https://dl.bintray.com/tvheadend/deb xenial/stable Translation-en</text:p>
      <text:p text:style-name="P2">Ign:33 https://dl.bintray.com/tvheadend/deb xenial/stable amd64 DEP-11 Metadata</text:p>
      <text:p text:style-name="P2">Ign:34 https://dl.bintray.com/tvheadend/deb xenial/stable DEP-11 64x64 Icons</text:p>
      <text:p text:style-name="P2">Err:14 https://dl.bintray.com/tvheadend/deb DISTRO/BUILDTYPE amd64 Packages</text:p>
      <text:p text:style-name="P2"><text:s text:c="2"/>404 <text:s/>Not Found</text:p>
      <text:p text:style-name="P2">Ign:15 https://dl.bintray.com/tvheadend/deb DISTRO/BUILDTYPE i386 Packages</text:p>
      <text:p text:style-name="P2">Ign:16 https://dl.bintray.com/tvheadend/deb DISTRO/BUILDTYPE all Packages</text:p>
      <text:p text:style-name="P2">Ign:17 https://dl.bintray.com/tvheadend/deb DISTRO/BUILDTYPE Translation-en_US</text:p>
      <text:p text:style-name="P2">Ign:18 https://dl.bintray.com/tvheadend/deb DISTRO/BUILDTYPE Translation-en</text:p>
      <text:p text:style-name="P2">Ign:19 https://dl.bintray.com/tvheadend/deb DISTRO/BUILDTYPE amd64 DEP-11 Metadata</text:p>
      <text:p text:style-name="P2">Ign:20 https://dl.bintray.com/tvheadend/deb DISTRO/BUILDTYPE DEP-11 64x64 Icons</text:p>
      <text:p text:style-name="P2">Err:21 https://dl.bintray.com/tvheadend/deb xenial/release amd64 Packages</text:p>
      <text:p text:style-name="P2"><text:s text:c="2"/>404 <text:s/>Not Found</text:p>
      <text:p text:style-name="P2">Ign:22 https://dl.bintray.com/tvheadend/deb xenial/release i386 Packages</text:p>
      <text:p text:style-name="P2">Ign:23 https://dl.bintray.com/tvheadend/deb xenial/release all Packages</text:p>
      <text:p text:style-name="P2">Ign:24 https://dl.bintray.com/tvheadend/deb xenial/release Translation-en_US</text:p>
      <text:p text:style-name="P2">Ign:25 https://dl.bintray.com/tvheadend/deb xenial/release Translation-en</text:p>
      <text:p text:style-name="P2">Ign:26 https://dl.bintray.com/tvheadend/deb xenial/release amd64 DEP-11 Metadata</text:p>
      <text:p text:style-name="P2">Ign:27 https://dl.bintray.com/tvheadend/deb xenial/release DEP-11 64x64 Icons</text:p>
      <text:p text:style-name="P2">Ign:28 https://dl.bintray.com/tvheadend/deb xenial/stable amd64 Packages</text:p>
      <text:p text:style-name="P2"><text:soft-page-break/>Ign:29 https://dl.bintray.com/tvheadend/deb xenial/stable i386 Packages</text:p>
      <text:p text:style-name="P2">Ign:30 https://dl.bintray.com/tvheadend/deb xenial/stable all Packages</text:p>
      <text:p text:style-name="P2">Ign:31 https://dl.bintray.com/tvheadend/deb xenial/stable Translation-en_US</text:p>
      <text:p text:style-name="P2">Fetched 306 kB in 21s (14.6 kB/s)</text:p>
      <text:p text:style-name="P2">Reading package lists... Done</text:p>
      <text:p text:style-name="P2">W: Target Packages (BUILDTYPE/binary-amd64/Packages) is configured multiple times in /etc/apt/sources.list:54 and /etc/apt/sources.list:56</text:p>
      <text:p text:style-name="P2">W: Target Packages (BUILDTYPE/binary-i386/Packages) is configured multiple times in /etc/apt/sources.list:54 and /etc/apt/sources.list:56</text:p>
      <text:p text:style-name="P2">W: Target Packages (BUILDTYPE/binary-all/Packages) is configured multiple times in /etc/apt/sources.list:54 and /etc/apt/sources.list:56</text:p>
      <text:p text:style-name="P2">W: Target Translations (BUILDTYPE/i18n/Translation-en_US) is configured multiple times in /etc/apt/sources.list:54 and /etc/apt/sources.list:56</text:p>
      <text:p text:style-name="P2">W: Target Translations (BUILDTYPE/i18n/Translation-en) is configured multiple times in /etc/apt/sources.list:54 and /etc/apt/sources.list:56</text:p>
      <text:p text:style-name="P2">W: Target DEP-11 (BUILDTYPE/dep11/Components-amd64.yml) is configured multiple times in /etc/apt/sources.list:54 and /etc/apt/sources.list:56</text:p>
      <text:p text:style-name="P2">W: Target DEP-11-icons (BUILDTYPE/dep11/icons-64x64.tar) is configured multiple times in /etc/apt/sources.list:54 and /etc/apt/sources.list:56</text:p>
      <text:p text:style-name="P2">W: Target Packages (stable/binary-amd64/Packages) is configured multiple times in /etc/apt/sources.list:57 and /etc/apt/sources.list:58</text:p>
      <text:p text:style-name="P2">W: Target Packages (stable/binary-i386/Packages) is configured multiple times in /etc/apt/sources.list:57 and /etc/apt/sources.list:58</text:p>
      <text:p text:style-name="P2">W: Target Packages (stable/binary-all/Packages) is configured multiple times in /etc/apt/sources.list:57 and /etc/apt/sources.list:58</text:p>
      <text:p text:style-name="P2">W: Target Translations (stable/i18n/Translation-en_US) is configured multiple times in /etc/apt/sources.list:57 and /etc/apt/sources.list:58</text:p>
      <text:p text:style-name="P2">W: Target Translations (stable/i18n/Translation-en) is configured multiple times in /etc/apt/sources.list:57 and /etc/apt/sources.list:58</text:p>
      <text:p text:style-name="P2">W: Target DEP-11 (stable/dep11/Components-amd64.yml) is configured multiple times in /etc/apt/sources.list:57 and /etc/apt/sources.list:58</text:p>
      <text:p text:style-name="P2">W: Target DEP-11-icons (stable/dep11/icons-64x64.tar) is configured multiple times in /etc/apt/sources.list:57 and /etc/apt/sources.list:58</text:p>
      <text:p text:style-name="P2">W: Target Packages (stable/binary-amd64/Packages) is configured multiple times in /etc/apt/sources.list:57 and /etc/apt/sources.list:59</text:p>
      <text:p text:style-name="P2">W: Target Packages (stable/binary-i386/Packages) is configured multiple times in /etc/apt/sources.list:57 and /etc/apt/sources.list:59</text:p>
      <text:p text:style-name="P2">W: Target Packages (stable/binary-all/Packages) is configured multiple times in /etc/apt/sources.list:57 and /etc/apt/sources.list:59</text:p>
      <text:p text:style-name="P2">W: Target Translations (stable/i18n/Translation-en_US) is configured multiple times in /etc/apt/sources.list:57 and /etc/apt/sources.list:59</text:p>
      <text:p text:style-name="P2">W: Target Translations (stable/i18n/Translation-en) is configured multiple times in /etc/apt/sources.list:57 and /etc/apt/sources.list:59</text:p>
      <text:p text:style-name="P2">W: Target DEP-11 (stable/dep11/Components-amd64.yml) is configured multiple times in /etc/apt/sources.list:57 and /etc/apt/sources.list:59</text:p>
      <text:p text:style-name="P2">W: Target DEP-11-icons (stable/dep11/icons-64x64.tar) is configured multiple times in /etc/apt/sources.list:57 and /etc/apt/sources.list:59</text:p>
      <text:p text:style-name="P2">W: The repository 'https://dl.bintray.com/tvheadend/deb DISTRO Release' does not have a Release file.</text:p>
      <text:p text:style-name="P2">N: Data from such a repository can't be authenticated and is therefore potentially dangerous to use.</text:p>
      <text:p text:style-name="P2"><text:soft-page-break/>N: See apt-secure(8) manpage for repository creation and user configuration details.</text:p>
      <text:p text:style-name="P2">W: The repository 'https://dl.bintray.com/tvheadend/deb xenial Release' does not have a Release file.</text:p>
      <text:p text:style-name="P2">N: Data from such a repository can't be authenticated and is therefore potentially dangerous to use.</text:p>
      <text:p text:style-name="P2">N: See apt-secure(8) manpage for repository creation and user configuration details.</text:p>
      <text:p text:style-name="P2">E: Failed to fetch https://dl.bintray.com/tvheadend/deb/dists/DISTRO/BUILDTYPE/binary-amd64/Packages <text:s/>404 <text:s/>Not Found</text:p>
      <text:p text:style-name="P2">E: Failed to fetch https://dl.bintray.com/tvheadend/deb/dists/xenial/release/binary-amd64/Packages <text:s/>404 <text:s/>Not Found</text:p>
      <text:p text:style-name="P2">E: Some index files failed to download. They have been ignored, or old ones used instead.</text:p>
      <text:p text:style-name="P2">W: Target Packages (BUILDTYPE/binary-amd64/Packages) is configured multiple times in /etc/apt/sources.list:54 and /etc/apt/sources.list:56</text:p>
      <text:p text:style-name="P2">W: Target Packages (BUILDTYPE/binary-i386/Packages) is configured multiple times in /etc/apt/sources.list:54 and /etc/apt/sources.list:56</text:p>
      <text:p text:style-name="P2">W: Target Packages (BUILDTYPE/binary-all/Packages) is configured multiple times in /etc/apt/sources.list:54 and /etc/apt/sources.list:56</text:p>
      <text:p text:style-name="P2">W: Target Translations (BUILDTYPE/i18n/Translation-en_US) is configured multiple times in /etc/apt/sources.list:54 and /etc/apt/sources.list:56</text:p>
      <text:p text:style-name="P2">W: Target Translations (BUILDTYPE/i18n/Translation-en) is configured multiple times in /etc/apt/sources.list:54 and /etc/apt/sources.list:56</text:p>
      <text:p text:style-name="P2">W: Target DEP-11 (BUILDTYPE/dep11/Components-amd64.yml) is configured multiple times in /etc/apt/sources.list:54 and /etc/apt/sources.list:56</text:p>
      <text:p text:style-name="P2">W: Target DEP-11-icons (BUILDTYPE/dep11/icons-64x64.tar) is configured multiple times in /etc/apt/sources.list:54 and /etc/apt/sources.list:56</text:p>
      <text:p text:style-name="P2">W: Target Packages (stable/binary-amd64/Packages) is configured multiple times in /etc/apt/sources.list:57 and /etc/apt/sources.list:58</text:p>
      <text:p text:style-name="P2">W: Target Packages (stable/binary-i386/Packages) is configured multiple times in /etc/apt/sources.list:57 and /etc/apt/sources.list:58</text:p>
      <text:p text:style-name="P2">W: Target Packages (stable/binary-all/Packages) is configured multiple times in /etc/apt/sources.list:57 and /etc/apt/sources.list:58</text:p>
      <text:p text:style-name="P2">W: Target Translations (stable/i18n/Translation-en_US) is configured multiple times in /etc/apt/sources.list:57 and /etc/apt/sources.list:58</text:p>
      <text:p text:style-name="P2">W: Target Translations (stable/i18n/Translation-en) is configured multiple times in /etc/apt/sources.list:57 and /etc/apt/sources.list:58</text:p>
      <text:p text:style-name="P2">W: Target DEP-11 (stable/dep11/Components-amd64.yml) is configured multiple times in /etc/apt/sources.list:57 and /etc/apt/sources.list:58</text:p>
      <text:p text:style-name="P2">W: Target DEP-11-icons (stable/dep11/icons-64x64.tar) is configured multiple times in /etc/apt/sources.list:57 and /etc/apt/sources.list:58</text:p>
      <text:p text:style-name="P2">W: Target Packages (stable/binary-amd64/Packages) is configured multiple times in /etc/apt/sources.list:57 and /etc/apt/sources.list:59</text:p>
      <text:p text:style-name="P2">W: Target Packages (stable/binary-i386/Packages) is configured multiple times in /etc/apt/sources.list:57 and /etc/apt/sources.list:59</text:p>
      <text:p text:style-name="P2">W: Target Packages (stable/binary-all/Packages) is configured multiple times in /etc/apt/sources.list:57 and /etc/apt/sources.list:59</text:p>
      <text:p text:style-name="P2">W: Target Translations (stable/i18n/Translation-en_US) is configured multiple times in /etc/apt/sources.list:57 and /etc/apt/sources.list:59</text:p>
      <text:p text:style-name="P2">W: Target Translations (stable/i18n/Translation-en) is configured multiple times in /etc/apt/sources.list:57 and /etc/apt/sources.list:59</text:p>
      <text:p text:style-name="P2">W: Target DEP-11 (stable/dep11/Components-amd64.yml) is configured multiple times in /etc/apt/sources.list:57 and /etc/apt/sources.list:59</text:p>
      <text:p text:style-name="P2"><text:soft-page-break/>W: Target DEP-11-icons (stable/dep11/icons-64x64.tar) is configured multiple times in /etc/apt/sources.list:57 and /etc/apt/sources.list:59</text:p>
      <text:p text:style-name="P2">greg@greg-kodi:~$ sudo apt-get install tvheadend</text:p>
      <text:p text:style-name="P2">Reading package lists... Done</text:p>
      <text:p text:style-name="P2">Building dependency tree <text:s text:c="6"/></text:p>
      <text:p text:style-name="P2">Reading state information... Done</text:p>
      <text:p text:style-name="P2">E: Unable to locate package tvhead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3T17:04:50.549501856</meta:creation-date>
    <dc:date>2016-12-03T17:11:31.275243441</dc:date>
    <meta:editing-duration>PT50S</meta:editing-duration>
    <meta:editing-cycles>2</meta:editing-cycles>
    <meta:generator>LibreOffice/5.1.4.2$Linux_X86_64 LibreOffice_project/10m0$Build-2</meta:generator>
    <meta:document-statistic meta:table-count="0" meta:image-count="0" meta:object-count="0" meta:page-count="6" meta:paragraph-count="207" meta:word-count="1377" meta:character-count="18644" meta:non-whitespace-character-count="16277"/>
  </office:meta>
</office:document-meta>
</file>