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3f00" officeooo:paragraph-rsid="00133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_scan version 20130331 (compiled for DVB API 5.9)</text:p>
      <text:p text:style-name="P1">using settings for SPAIN</text:p>
      <text:p text:style-name="P1">DVB aerial</text:p>
      <text:p text:style-name="P1">DVB-T Europe</text:p>
      <text:p text:style-name="P1">scan type TERRESTRIAL, channellist 4</text:p>
      <text:p text:style-name="P1">output format vdr-2.0</text:p>
      <text:p text:style-name="P1">output charset 'UTF-8', use -C &lt;charset&gt; to override</text:p>
      <text:p text:style-name="P1">Info: using DVB adapter auto detection.</text:p>
      <text:p text:style-name="P1"><text:tab/>/dev/dvb/adapter0/frontend0 -&gt; TERRESTRIAL "Zarlink MT352 DVB-T": good :-)</text:p>
      <text:p text:style-name="P1">Using TERRESTRIAL frontend (adapter /dev/dvb/adapter0/frontend0)</text:p>
      <text:p text:style-name="P1">-_-_-_-_ Getting frontend capabilities-_-_-_-_ </text:p>
      <text:p text:style-name="P1">Using DVB API 5.a</text:p>
      <text:p text:style-name="P1">frontend 'Zarlink MT352 DVB-T' supports</text:p>
      <text:p text:style-name="P1">INVERSION_AUTO</text:p>
      <text:p text:style-name="P1">QAM_AUTO</text:p>
      <text:p text:style-name="P1">TRANSMISSION_MODE_AUTO</text:p>
      <text:p text:style-name="P1">GUARD_INTERVAL_AUTO</text:p>
      <text:p text:style-name="P1">HIERARCHY_AUTO</text:p>
      <text:p text:style-name="P1">FEC_AUTO</text:p>
      <text:p text:style-name="P1">FREQ (174.00MHz ... 862.00MHz)</text:p>
      <text:p text:style-name="P1">-_-_-_-_-_-_-_-_-_-_-_-_-_-_-_-_-_-_-_-_-_-_-_ </text:p>
      <text:p text:style-name="P1">Scanning 7MHz frequencies...</text:p>
      <text:p text:style-name="P1">177500: (time: 00:00) </text:p>
      <text:p text:style-name="P1">184500: (time: 00:03) </text:p>
      <text:p text:style-name="P1">191500: (time: 00:06) </text:p>
      <text:p text:style-name="P1">198500: (time: 00:10) </text:p>
      <text:p text:style-name="P1">205500: (time: 00:13) </text:p>
      <text:p text:style-name="P1">212500: (time: 00:16) </text:p>
      <text:p text:style-name="P1">219500: (time: 00:19) </text:p>
      <text:p text:style-name="P1">226500: (time: 00:21) </text:p>
      <text:p text:style-name="P1">Scanning 8MHz frequencies...</text:p>
      <text:p text:style-name="P1">474000: (time: 00:25) </text:p>
      <text:p text:style-name="P1">482000: (time: 00:28) </text:p>
      <text:p text:style-name="P1">490000: (time: 00:31) </text:p>
      <text:p text:style-name="P1">498000: (time: 00:34) </text:p>
      <text:p text:style-name="P1">506000: (time: 00:37) (time: 00:38) signal ok:</text:p>
      <text:p text:style-name="P1"><text:tab/>QAM_AUTO f = 506000 kHz I999B8C999D999T999G999Y999</text:p>
      <text:p text:style-name="P1">Info: no data from NIT(actual)</text:p>
      <text:p text:style-name="P1">514000: (time: 00:52) </text:p>
      <text:p text:style-name="P1">522000: (time: 00:55) </text:p>
      <text:p text:style-name="P1">530000: (time: 00:58) </text:p>
      <text:p text:style-name="P1">538000: (time: 01:01) </text:p>
      <text:p text:style-name="P1">546000: (time: 01:04) (time: 01:05) </text:p>
      <text:p text:style-name="P1">554000: (time: 01:07) </text:p>
      <text:p text:style-name="P1">562000: (time: 01:10) </text:p>
      <text:p text:style-name="P1">570000: (time: 01:13) </text:p>
      <text:p text:style-name="P1">578000: (time: 01:16) </text:p>
      <text:p text:style-name="P1">586000: (time: 01:19) </text:p>
      <text:p text:style-name="P1">594000: (time: 01:22) </text:p>
      <text:p text:style-name="P1">602000: (time: 01:25) </text:p>
      <text:p text:style-name="P1">610000: (time: 01:28) </text:p>
      <text:p text:style-name="P1">618000: (time: 01:31) (time: 01:33) </text:p>
      <text:p text:style-name="P1"><text:soft-page-break/>626000: (time: 01:34) </text:p>
      <text:p text:style-name="P1">634000: (time: 01:37) </text:p>
      <text:p text:style-name="P1">642000: (time: 01:40) </text:p>
      <text:p text:style-name="P1">650000: (time: 01:43) </text:p>
      <text:p text:style-name="P1">658000: (time: 01:46) </text:p>
      <text:p text:style-name="P1">666000: (time: 01:49) </text:p>
      <text:p text:style-name="P1">674000: (time: 01:52) </text:p>
      <text:p text:style-name="P1">682000: (time: 01:55) </text:p>
      <text:p text:style-name="P1">690000: (time: 01:58) </text:p>
      <text:p text:style-name="P1">698000: (time: 02:01) </text:p>
      <text:p text:style-name="P1">706000: (time: 02:04) </text:p>
      <text:p text:style-name="P1">714000: (time: 02:07) </text:p>
      <text:p text:style-name="P1">722000: (time: 02:10) </text:p>
      <text:p text:style-name="P1">730000: (time: 02:13) </text:p>
      <text:p text:style-name="P1">738000: (time: 02:16) (time: 02:18) </text:p>
      <text:p text:style-name="P1">746000: (time: 02:19) </text:p>
      <text:p text:style-name="P1">754000: (time: 02:22) </text:p>
      <text:p text:style-name="P1">762000: (time: 02:25) </text:p>
      <text:p text:style-name="P1">770000: (time: 02:28) </text:p>
      <text:p text:style-name="P1">778000: (time: 02:31) </text:p>
      <text:p text:style-name="P1">786000: (time: 02:34) </text:p>
      <text:p text:style-name="P1">794000: (time: 02:37) </text:p>
      <text:p text:style-name="P1">802000: (time: 02:41) </text:p>
      <text:p text:style-name="P1">810000: (time: 02:44) </text:p>
      <text:p text:style-name="P1">818000: (time: 02:46) </text:p>
      <text:p text:style-name="P1">826000: (time: 02:49) </text:p>
      <text:p text:style-name="P1">834000: (time: 02:53) </text:p>
      <text:p text:style-name="P1">842000: (time: 02:56) </text:p>
      <text:p text:style-name="P1">850000: (time: 02:59) </text:p>
      <text:p text:style-name="P1">858000: (time: 03:02) </text:p>
      <text:p text:style-name="P1">tune to: QAM_AUTO f = 506000 kHz I999B8C999D999T999G999Y999 </text:p>
      <text:p text:style-name="P1">(time: 03:05) Info: no data from PAT</text:p>
      <text:p text:style-name="P1">Info: no data from SDT(actual)</text:p>
      <text:p text:style-name="P1">Info: no data from NIT(actual)</text:p>
      <text:p text:style-name="P1">dumping lists (0 services)</text:p>
      <text:p text:style-name="P1">D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9:24:29.401825059</meta:creation-date>
    <dc:date>2015-07-16T19:29:38.930413139</dc:date>
    <meta:editing-duration>PT5M10S</meta:editing-duration>
    <meta:editing-cycles>1</meta:editing-cycles>
    <meta:document-statistic meta:table-count="0" meta:image-count="0" meta:object-count="0" meta:page-count="2" meta:paragraph-count="88" meta:word-count="303" meta:character-count="2292" meta:non-whitespace-character-count="2016"/>
    <meta:generator>LibreOffice/4.3.3.2$Linux_X86_64 LibreOffice_project/430m0$Build-2</meta:generator>
  </office:meta>
</office:document-meta>
</file>